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0cc6" officeooo:paragraph-rsid="0047ccd3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7ccd3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77cd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47a870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5997 – CD – FSP</text:span><text:span text:style-name="T2"> de los </text:span><text:span text:style-name="T4">d</text:span><text:span text:style-name="T2">iputados Galassi (MC) y Solís (MC), por el cual esta Cámara manifiesta su preocupación y rechazo a la Decisión Administrativa Nº 1853/18 firmada por el Jefe de Gabinete de Ministros del Gobierno Nacional mediante el que se procede a recortar en 65 millones de pesos la partida presupuestaria asignada para la construcción de la cárcel federal de la ciudad de Coronda, departamento San Jerónimo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9">en Zoom</text:span><text:span text:style-name="T6">, </text:span><text:span text:style-name="T10">19</text:span><text:span text:style-name="T7"> de </text:span><text:span text:style-name="T11">N</text:span><text:span text:style-name="T13">oviembre </text:span><text:span text:style-name="T7">de 2020.-</text:span><text:span text:style-name="T6"> </text:span></text:p>
      <text:p text:style-name="P6"><text:span text:style-name="T6"/></text:p>
      <text:p text:style-name="P5"><text:span text:style-name="T14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0:20.173037181</dc:date>
    <meta:print-date>2020-05-18T10:27:45.406380320</meta:print-date>
    <meta:editing-cycles>111</meta:editing-cycles>
    <meta:editing-duration>PT3H28M1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9" meta:character-count="959" meta:non-whitespace-character-count="805"/>
  </office:meta>
</office:document-meta>
</file>